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fo:text-align="start" style:justify-single-word="false"/>
    </style:style>
    <style:style style:name="P2" style:family="paragraph" style:parent-style-name="Normalny_20__28_Web_29_">
      <style:paragraph-properties fo:margin-top="0.49cm" fo:margin-bottom="0cm" fo:line-height="139%"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ny_20__28_Web_29_" style:list-style-name="WWNum8">
      <style:paragraph-properties fo:margin-top="0.49cm" fo:margin-bottom="0cm"/>
    </style:style>
    <style:style style:name="P4" style:family="paragraph" style:parent-style-name="Normalny_20__28_Web_29_" style:list-style-name="WWNum8">
      <style:paragraph-properties fo:margin-top="0.49cm" fo:margin-bottom="0cm" fo:text-align="justify" style:justify-single-word="false"/>
    </style:style>
    <style:style style:name="P5" style:family="paragraph" style:parent-style-name="Normalny1" style:master-page-name="Standard">
      <style:paragraph-properties fo:margin-top="0.423cm" fo:margin-bottom="0.423cm" fo:line-height="139%" fo:text-align="center" style:justify-single-word="false" style:page-number="auto"/>
    </style:style>
    <style:style style:name="P6" style:family="paragraph" style:parent-style-name="Normalny1">
      <style:paragraph-properties fo:margin-top="0.423cm" fo:margin-bottom="0.423cm" fo:line-height="139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ny1">
      <style:paragraph-properties fo:margin-top="0.423cm" fo:margin-bottom="0.423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ny1" style:list-style-name="WWNum3">
      <style:paragraph-properties fo:margin-top="0.423cm" fo:margin-bottom="0.423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ny1" style:list-style-name="WWNum9">
      <style:paragraph-properties fo:margin-top="0.423cm" fo:margin-bottom="0.423cm" fo:line-height="139%" fo:text-align="start" style:justify-single-word="false"/>
    </style:style>
    <style:style style:name="P10" style:family="paragraph" style:parent-style-name="Normalny1" style:list-style-name="WWNum6">
      <style:paragraph-properties fo:line-height="139%" fo:text-align="start" style:justify-single-word="false"/>
    </style:style>
    <style:style style:name="P11" style:family="paragraph" style:parent-style-name="Normalny1" style:list-style-name="WWNum5">
      <style:paragraph-properties fo:line-height="139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ny1" style:list-style-name="WWNum6">
      <style:paragraph-properties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Normalny1" style:list-style-name="WWNum2">
      <style:paragraph-properties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Normalny1" style:list-style-name="WWNum11">
      <style:paragraph-properties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rmalny1" style:list-style-name="WWNum6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Normalny1" style:list-style-name="WWNum6">
      <style:paragraph-properties fo:line-height="139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Normalny1" style:list-style-name="WWNum6">
      <style:paragraph-properties fo:text-align="start" style:justify-single-word="false"/>
    </style:style>
    <style:style style:name="P18" style:family="paragraph" style:parent-style-name="Normalny1" style:list-style-name="WWNum6">
      <style:paragraph-properties fo:margin-top="0.423cm" fo:margin-bottom="0cm" fo:line-height="139%" fo:text-align="start" style:justify-single-word="false"/>
    </style:style>
    <style:style style:name="P19" style:family="paragraph" style:parent-style-name="Normalny1" style:list-style-name="WWNum7">
      <style:paragraph-properties fo:margin-top="0.423cm" fo:margin-bottom="0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Normalny1" style:list-style-name="WWNum2">
      <style:paragraph-properties fo:margin-top="0.423cm" fo:margin-bottom="0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rmalny1" style:list-style-name="WWNum10">
      <style:paragraph-properties fo:margin-top="0.423cm" fo:margin-bottom="0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rmalny1" style:list-style-name="WWNum4">
      <style:paragraph-properties fo:margin-top="0.423cm" fo:margin-bottom="0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Normalny1" style:list-style-name="WWNum5">
      <style:paragraph-properties fo:margin-top="0.423cm" fo:margin-bottom="0cm" fo:line-height="139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Normalny1" style:list-style-name="WWNum4">
      <style:paragraph-properties fo:margin-top="0cm" fo:margin-bottom="0.423cm" fo:line-height="139%" fo:text-align="start" style:justify-single-word="false"/>
    </style:style>
    <style:style style:name="P25" style:family="paragraph" style:parent-style-name="Normalny1" style:list-style-name="WWNum6">
      <style:paragraph-properties fo:margin-top="0cm" fo:margin-bottom="0.423cm" fo:line-height="139%" fo:text-align="justify" style:justify-single-word="false"/>
    </style:style>
    <style:style style:name="P26" style:family="paragraph" style:parent-style-name="Normalny1" style:list-style-name="WWNum7">
      <style:paragraph-properties fo:margin-top="0cm" fo:margin-bottom="0.423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Normalny1" style:list-style-name="WWNum1">
      <style:paragraph-properties fo:margin-top="0cm" fo:margin-bottom="0.423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Normalny1" style:list-style-name="WWNum10">
      <style:paragraph-properties fo:margin-top="0cm" fo:margin-bottom="0.423cm" fo:line-height="139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Normalny1" style:list-style-name="WWNum5">
      <style:paragraph-properties fo:margin-top="0cm" fo:margin-bottom="0.423cm" fo:line-height="139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Normalny1" style:list-style-name="WWNum11">
      <style:paragraph-properties fo:margin-left="1.251cm" fo:margin-right="0cm" fo:line-height="139%" fo:text-align="start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gulamin Bieg </text:span><text:span text:style-name="T10">Niepodległości 11 Listopada</text:span><text:span text:style-name="T2"> 2025 w Opolu Lubelskim</text:span></text:p>
      <text:p text:style-name="P6">I. ORGANIZATOR</text:p>
      <text:p text:style-name="P1"><text:span text:style-name="T8">W Opolu Lubelskim organizacją </text:span><text:span text:style-name="T12">„Biegu Niepodległości 11 Listopada”</text:span><text:span text:style-name="T8"> zajmują się:</text:span></text:p>
      <text:p text:style-name="P2">CUS Opole Lubelskie; Gmina Opole Lubelskie; OCK Opole Lubelskie.</text:p>
      <text:p text:style-name="P6">II. CEL IMPREZY</text:p>
      <text:list xml:id="list3383070526967456882" text:style-name="WWNum8">
        <text:list-item>
          <text:p text:style-name="P3"><text:span text:style-name="T12">1.</text:span><text:span text:style-name="T8"> Promocja aktywności fizycznej i zdrowego stylu życia, a w szczególności popularyzacja idei biegania.</text:span></text:p>
        </text:list-item>
        <text:list-item>
          <text:p text:style-name="P3"><text:span text:style-name="T12">2. </text:span><text:span text:style-name="T8">Uczczenie 107 rocznicy odzyskania przez Polskę Niepodległości.</text:span></text:p>
        </text:list-item>
        <text:list-item>
          <text:p text:style-name="P3"><text:span text:style-name="T12">3.</text:span><text:span text:style-name="T8"> Integracja osób aktywnych ruchowych.</text:span></text:p>
        </text:list-item>
        <text:list-item>
          <text:p text:style-name="P4"><text:span text:style-name="T10">4.</text:span><text:span text:style-name="T9"> Promocja miasta Opole Lubelskie.</text:span></text:p>
        </text:list-item>
      </text:list>
      <text:p text:style-name="P6">III. TERMIN I MIEJSCE</text:p>
      <text:list xml:id="list8426018048109678837" text:style-name="WWNum7">
        <text:list-item>
          <text:p text:style-name="P19">Bieg odbędzie się 11.11.2025 r. w Opolu Lubelskim, start i meta ulica Stary Rynek - Plac Świętego Jana Pawła II (dawniej Skwer Miejski). Bieg odbędzie się niezależnie od warunków atmosferycznych.</text:p>
        </text:list-item>
        <text:list-item>
          <text:p text:style-name="P26">Bieg odbędzie się ulicami Opola Lubelskiego. długość trasy to 1950 m.</text:p>
        </text:list-item>
      </text:list>
      <text:p text:style-name="P6">IV. PROGRAM BIEGU</text:p>
      <text:list xml:id="list898740103804958425" text:style-name="WWNum1">
        <text:list-item>
          <text:p text:style-name="P27">Godz. 13:30 – rozgrzewka Stary Rynek - Plac Świętego Jana Pawła II (dawniej Skwer Miejski)</text:p>
        </text:list-item>
        <text:list-item>
          <text:p text:style-name="P27">Godz. 13:40 – start Biegu ulica Stary Rynek - Plac Świętego Jana Pawła II (dawniej Skwer Miejski)</text:p>
        </text:list-item>
      </text:list>
      <text:p text:style-name="P6">ULICE BIEGU:</text:p>
      <text:p text:style-name="P7">Start Stary Rynek – Plac Świętego Jana Pawła II (dawniej Skwer Miejski);</text:p>
      <text:list xml:id="list8907869943954610508" text:style-name="WWNum5">
        <text:list-item>
          <text:p text:style-name="P23">ulica Józefowska;</text:p>
        </text:list-item>
        <text:list-item>
          <text:p text:style-name="P11">ulica Nowa;</text:p>
        </text:list-item>
        <text:list-item>
          <text:p text:style-name="P11">ulica Rzemieślnicza;</text:p>
        </text:list-item>
        <text:list-item>
          <text:p text:style-name="P11">ulica Targowa;</text:p>
        </text:list-item>
        <text:list-item>
          <text:p text:style-name="P11">ulica Podzamcze;</text:p>
        </text:list-item>
        <text:list-item>
          <text:p text:style-name="P11">ulica Lubelska;</text:p>
        </text:list-item>
        <text:list-item>
          <text:p text:style-name="P29">ulica Stary Rynek – Plac Świętego Jana Pawła II (dawniej Skwer Miejski).</text:p>
        </text:list-item>
      </text:list>
      <text:p text:style-name="P6"><text:soft-page-break/>V. ZGŁOSZENIA DO BIEGU/ZAPISY</text:p>
      <text:list xml:id="list7981432861062702422" text:style-name="WWNum6">
        <text:list-item>
          <text:p text:style-name="P18"><text:span text:style-name="T1">W Biegu </text:span><text:span text:style-name="T11">Niepodległości 11 Listopada</text:span><text:span text:style-name="T4"> 2025 mają prawo startu wszystkie osoby bez ograniczeń wiekowych.</text:span></text:p>
        </text:list-item>
        <text:list-item>
          <text:p text:style-name="P12">W przypadku osób niepełnoletnich, wymagane jest posiadanie pozwolenia na udział w zawodach podpisanego przez rodziców lub prawnych opiekunów.</text:p>
        </text:list-item>
        <text:list-item>
          <text:p text:style-name="P12">Organizator ustala limit Uczestników: 250 numerów startowych.</text:p>
        </text:list-item>
        <text:list-item>
          <text:p text:style-name="P12">Warunkiem rejestracji do biegu jest prawidłowe wypełnienie, podpisanie i przekazanie do Organizatora Formularza Rejestracyjnego oraz wpłata opłaty startowej.</text:p>
        </text:list-item>
        <text:list-item>
          <text:p text:style-name="P16">Rejestracja odbywać się będzie od 13.10.2025r. do 07.11.2025r. lub do wyczerpania limitu 250 uczestników.</text:p>
        </text:list-item>
        <text:list-item>
          <text:p text:style-name="P12">Procedura przekazania Formularza Rejestracyjnego:</text:p>
          <text:list>
            <text:list-item>
              <text:p text:style-name="P17"><text:span text:style-name="T1">skanem na adres mailowy Organizatora: </text:span><text:span text:style-name="T13">bieg11listopad@cusopolelubelskie.pl</text:span></text:p>
            </text:list-item>
            <text:list-item>
              <text:p text:style-name="P15">osobiście w dni robocze w siedzibie CUS w Opolu Lubelskim</text:p>
            </text:list-item>
          </text:list>
        </text:list-item>
        <text:list-item>
          <text:p text:style-name="P12">Wypełnienie Formularza Rejestracyjnego jest jednoznaczne z akceptacją niniejszego Regulaminu.</text:p>
        </text:list-item>
        <text:list-item>
          <text:p text:style-name="P12">Zapisy prowadzone będą w dniach 13.10.2025r. do 07.11.2025r. lub do wyczerpania limitu 250 uczestników.</text:p>
        </text:list-item>
        <text:list-item>
          <text:p text:style-name="P10"><text:span text:style-name="T2">Opłata startowa:</text:span><text:span text:style-name="T1"> opłata startowa będzie dokonywana na konto Opolskiego Centrum Kultury, nr konta: </text:span><text:span text:style-name="T2">98 1020 3235 0000 5702 0007 3403</text:span><text:span text:style-name="T1">.</text:span></text:p>
        </text:list-item>
        <text:list-item>
          <text:p text:style-name="P10"><text:span text:style-name="T2">Tytuł przelewu:</text:span><text:span text:style-name="T1"> Opłata startowa - imię i nazwisko Uczestnika biegu</text:span></text:p>
        </text:list-item>
        <text:list-item>
          <text:p text:style-name="P10"><text:span text:style-name="T2">Wpłata do kasy:</text:span><text:span text:style-name="T1"> od godziny 8:00 do godziny 16:00 w Opolskim Centrum Kultury</text:span></text:p>
        </text:list-item>
        <text:list-item>
          <text:p text:style-name="P25"><text:span text:style-name="T2">Kwota do wpłaty:</text:span><text:span text:style-name="T1"> 10 zł.</text:span></text:p>
        </text:list-item>
      </text:list>
      <text:p text:style-name="P6">VI. WARUNKI UCZESTNICTWA W BIEGU</text:p>
      <text:list xml:id="list1923127455661419535" text:style-name="WWNum2">
        <text:list-item>
          <text:p text:style-name="P20">Warunkiem uczestnictwa w Biegu jest prawidłowa rejestracja oraz weryfikacja w dniu Biegu.</text:p>
        </text:list-item>
        <text:list-item>
          <text:p text:style-name="P13">Każdy Uczestnik zarejestrowany do Biegu jest zobowiązany do odebrania Koszulki Uczestnika Biegu.</text:p>
        </text:list-item>
        <text:list-item>
          <text:p text:style-name="P13">Termin i miejsce odbioru Koszulki Uczestnika Biegu: </text:p>
        </text:list-item>
      </text:list>
      <text:list xml:id="list8863184497507021181" text:style-name="WWNum11">
        <text:list-header>
          <text:p text:style-name="P30"><text:span text:style-name="T1">od 03.11.2025 r. tj. poniedziałek do 07.11.2025 r. tj. piątek w budynku Centrum Usług Społecznych w Opolu Lubelskim Dzienny Dom Pomocy społecznej przy ul. Kolejowej 17 w godzinach od 8:00 do 15:00 <text:line-break/>kontakt: </text:span><text:span text:style-name="T3">504341717</text:span><text:span text:style-name="T1"> ; </text:span><text:span text:style-name="T7">81 478 73 48</text:span></text:p>
        </text:list-header>
      </text:list>
      <text:list xml:id="list32790922" text:continue-list="list1923127455661419535" text:style-name="WWNum2">
        <text:list-item>
          <text:p text:style-name="P13">W celu odbioru Koszulki Startowej:</text:p>
        </text:list-item>
      </text:list>
      <text:list xml:id="list32795466" text:continue-list="list8863184497507021181" text:style-name="WWNum11">
        <text:list-item>
          <text:p text:style-name="P14">W przypadku Uczestnika pełnoletniego należy posiadać ze sobą dokument tożsamości,</text:p>
        </text:list-item>
        <text:list-item>
          <text:p text:style-name="P14"><text:soft-page-break/>W przypadku Uczestnika niepełnoletniego należy posiadać legitymację szkolną, bądź dokument tożsamości rodzica lub opiekuna prawnego. </text:p>
        </text:list-item>
      </text:list>
      <text:p text:style-name="P6">VII. KLASYFIKACJE I NAGRODY</text:p>
      <text:list xml:id="list7422850161018211638" text:style-name="WWNum3">
        <text:list-item>
          <text:p text:style-name="P8">Wszyscy potwierdzeni Uczestnicy, którzy ukończą Bieg otrzymają pamiątkowy medal.</text:p>
        </text:list-item>
      </text:list>
      <text:p text:style-name="P6">VIII. POSTANOWIENIA PORZĄDKOWE</text:p>
      <text:list xml:id="list6345697819275622988" text:style-name="WWNum10">
        <text:list-item>
          <text:p text:style-name="P21">Dojazd. Wszyscy Uczestnicy są zobowiązani we własnym zakresie i na własny koszt dotrzeć na miejsce Biegu.</text:p>
        </text:list-item>
        <text:list-item>
          <text:p text:style-name="P28">Ograniczenia wiekowe. W trakcie rejestracji Uczestnik musi posiadać dowód tożsamości lub inny dokument w celu weryfikacji danych.</text:p>
        </text:list-item>
      </text:list>
      <text:p text:style-name="P6">IX. DANE OSOBOWE</text:p>
      <text:list xml:id="list1840581224977137550" text:style-name="WWNum9">
        <text:list-item>
          <text:p text:style-name="P9"><text:span text:style-name="T1">Administratorem Pani/Pana danych osobowych w Biegu </text:span><text:span text:style-name="T11">Niepodległości 11 Listopada</text:span><text:span text:style-name="T1"> 2025 jest Centrum Usług Społecznych w Opolu Lubelskim.</text:span></text:p>
        </text:list-item>
      </text:list>
      <text:p text:style-name="P6">X. POSTANOWIENIA KOŃCOWE</text:p>
      <text:list xml:id="list5538548396086073218" text:style-name="WWNum4">
        <text:list-item>
          <text:p text:style-name="P22">Jeżeli którekolwiek z postanowień Regulaminu uznane zostanie, w całości lub częściowo, za nieważne lub niemożliwe do wyegzekwowania, to wszelkie inne postanowienia (w całości bądź częściowo) zachowują ważność i wykonalność.</text:p>
        </text:list-item>
        <text:list-item>
          <text:p text:style-name="P24"><text:span text:style-name="T1">Kontakt z Organizatorem można nawiązać mailowo pisząc na adres: </text:span><text:span text:style-name="T13">bieg11listopad@cusopolelubelskie.pl</text:span><text:span text:style-name="T1"><text:line-break/>lub telefonicznie pod numerem: </text:span><text:span text:style-name="T3">504341717</text:span><text:span text:style-name="T1"> ; </text:span><text:span text:style-name="T7">81 478 73 4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ny1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ny1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" style:family="paragraph" style:default-outline-level="" style:list-style-name="">
      <style:paragraph-properties fo:line-height="100%" fo:orphans="2" fo:widows="2" fo:hyphenation-ladder-count="no-limit" style:punctuation-wrap="hanging" style:writing-mode="lr-tb"/>
      <style:text-properties fo:color="#000000" style:font-name="Times New Roman" fo:font-size="12pt" style:letter-kerning="true" style:font-name-asian="N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2pt" style:text-underline-style="none" style:font-size-asian="12pt" style:font-size-complex="12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PS003</meta:initial-creator>
    <meta:editing-cycles>9</meta:editing-cycles>
    <meta:print-date>2025-01-28T12:08:00</meta:print-date>
    <meta:creation-date>2025-01-28T11:17:00</meta:creation-date>
    <dc:date>2025-10-01T12:52:09.33</dc:date>
    <meta:editing-duration>PT6M4S</meta:editing-duration>
    <meta:generator>OpenOffice/4.1.4$Win32 OpenOffice.org_project/414m5$Build-9788</meta:generator>
    <meta:document-statistic meta:table-count="0" meta:image-count="0" meta:object-count="0" meta:page-count="3" meta:paragraph-count="57" meta:word-count="617" meta:character-count="422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